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 style:master-page-name="Standard">
      <style:table-properties style:width="24.613cm" fo:margin-left="0cm" fo:margin-top="0cm" fo:margin-bottom="0cm" style:page-number="1" table:align="left"/>
    </style:style>
    <style:style style:name="Table1.A" style:family="table-column">
      <style:table-column-properties style:column-width="6.152cm"/>
    </style:style>
    <style:style style:name="Table1.B" style:family="table-column">
      <style:table-column-properties style:column-width="6.154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26" style:family="table-row">
      <style:table-row-properties fo:keep-together="auto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29" style:family="table-row">
      <style:table-row-properties fo:keep-together="auto"/>
    </style:style>
    <style:style style:name="Table1.30" style:family="table-row">
      <style:table-row-properties fo:keep-together="auto"/>
    </style:style>
    <style:style style:name="Table1.31" style:family="table-row">
      <style:table-row-properties fo:keep-together="auto"/>
    </style:style>
    <style:style style:name="Table1.32" style:family="table-row">
      <style:table-row-properties fo:keep-together="auto"/>
    </style:style>
    <style:style style:name="Table1.33" style:family="table-row">
      <style:table-row-properties fo:keep-together="auto"/>
    </style:style>
    <style:style style:name="Table1.34" style:family="table-row">
      <style:table-row-properties fo:keep-together="auto"/>
    </style:style>
    <style:style style:name="Table1.35" style:family="table-row">
      <style:table-row-properties fo:keep-together="auto"/>
    </style:style>
    <style:style style:name="Table1.36" style:family="table-row">
      <style:table-row-properties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 fo:orphans="0" fo:widows="0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line-height="100%" fo:text-align="justify" style:justify-single-word="false" fo:orphans="0" fo:widows="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top="0cm" fo:margin-bottom="0.499cm" style:contextual-spacing="false" fo:line-height="115%" fo:text-align="center" style:justify-single-word="false"/>
      <style:text-properties fo:font-variant="small-caps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 style:list-style-name="WWNum1">
      <style:paragraph-properties fo:line-height="100%" fo:text-align="justify" style:justify-single-word="false"/>
    </style:style>
    <style:style style:name="P21" style:family="paragraph" style:parent-style-name="Standard" style:list-style-name="WWNum2">
      <style:paragraph-properties fo:line-height="100%" fo:text-align="justify" style:justify-single-word="false"/>
    </style:style>
    <style:style style:name="P22" style:family="paragraph" style:parent-style-name="Standard" style:list-style-name="WWNum3">
      <style:paragraph-properties fo:margin-left="1.27cm" fo:margin-right="0cm" fo:line-height="100%" fo:text-align="justify" style:justify-single-word="false" fo:text-indent="-0.026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 style:list-style-name="WWNum4">
      <style:paragraph-properties fo:margin-left="0cm" fo:margin-right="0cm" fo:line-height="100%" fo:text-align="justify" style:justify-single-word="false" fo:text-indent="-0.026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 style:list-style-name="WWNum5">
      <style:paragraph-properties fo:margin-left="0cm" fo:margin-right="0cm" fo:line-height="100%" fo:text-align="justify" style:justify-single-word="false" fo:text-indent="-0.026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5" style:family="paragraph" style:parent-style-name="Standard" style:list-style-name="WWNum6">
      <style:paragraph-properties fo:margin-left="0cm" fo:margin-right="0cm" fo:line-height="100%" fo:text-align="justify" style:justify-single-word="false" fo:text-indent="-0.026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6" style:family="paragraph" style:parent-style-name="Standard" style:list-style-name="WWNum10">
      <style:paragraph-properties fo:margin-left="0cm" fo:margin-right="0cm" fo:line-height="100%" fo:text-align="justify" style:justify-single-word="false" fo:text-indent="-0.026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7" style:family="paragraph" style:parent-style-name="Standard" style:list-style-name="WWNum8">
      <style:paragraph-properties fo:margin-left="0cm" fo:margin-right="0cm" fo:line-height="100%" fo:text-align="justify" style:justify-single-word="false" fo:text-indent="-0.026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8" style:family="paragraph" style:parent-style-name="Standard" style:list-style-name="WWNum7">
      <style:paragraph-properties fo:margin-left="0cm" fo:margin-right="0cm" fo:line-height="100%" fo:text-align="justify" style:justify-single-word="false" fo:text-indent="-0.026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9" style:family="paragraph" style:parent-style-name="Standard" style:list-style-name="WWNum11">
      <style:paragraph-properties fo:margin-left="0cm" fo:margin-right="0cm" fo:line-height="100%" fo:text-align="justify" style:justify-single-word="false" fo:text-indent="-0.026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0" style:family="paragraph" style:parent-style-name="Standard" style:list-style-name="WWNum9">
      <style:paragraph-properties fo:margin-left="0cm" fo:margin-right="0cm" fo:line-height="100%" fo:text-align="justify" style:justify-single-word="false" fo:text-indent="-0.026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row table:style-name="Table1.1">
          <table:table-cell table:style-name="Table1.A1" table:number-columns-spanned="4" office:value-type="string">
            <text:p text:style-name="P4"><text:span text:style-name="T1">Comparativo </text:span><text:span text:style-name="T2">Proyecto de ley 46421 CD - FP - PS </text:span><text:span text:style-name="T1">de los señores diputados Pinotti, Hynes, Mahmud, Corgniali, Ulieldín, Cattalini, Balagué, García y Farías, por el cual se crea la red de Municipios y Comunas para la prevención y abordaje integral de los consumos problemáticos de sustancias y adicciones; </text:span><text:span text:style-name="T2">Proyecto de ley</text:span><text:span text:style-name="T1"> </text:span><text:span text:style-name="T2">47612 CD – IP </text:span><text:span text:style-name="T1">de los diputados Donnet y Giustiniani, por el cual se establece el abordaje integral de los Consumos Problemáticos; </text:span><text:span text:style-name="T2">Proyecto de ley</text:span><text:span text:style-name="T1"> </text:span><text:span text:style-name="T2">50970 CD – UCR - Evolución </text:span><text:span text:style-name="T1">de los señores diputados Espíndola, Basile, Bastia, Ciancio, Di Stefano, Senn y González, por el cual se crea en el territorio de la provincia el Observatorio de Adicciones y Consumos Problemáticos de drogas y sustancias psicoactivas (OBACOP) en el ámbito del Instituto Provincial de Estadística y Censo; y, </text:span><text:span text:style-name="T2">Dictamen de Comisión de Salud Pública y Asistencia Social.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7">Proyecto de ley 46421 CD - FP - PS</text:p>
            <text:p text:style-name="P7">LA LEGISLATURA DE LA PROVINCIA DE SANTA FE</text:p>
            <text:p text:style-name="P7">SANCIONA CON FUERZA DE</text:p>
            <text:p text:style-name="P7">LEY:</text:p>
            <text:p text:style-name="P11">TÍTULO DE LA LEY</text:p>
          </table:table-cell>
          <table:table-cell table:style-name="Table1.A1" office:value-type="string">
            <text:p text:style-name="P1"><text:span text:style-name="T2">Proyecto de ley</text:span><text:span text:style-name="T1"> </text:span><text:span text:style-name="T2">47612 CD – IP</text:span></text:p>
            <text:p text:style-name="P7">LA LEGISLATURA DE LA PROVINCIA DE SANTA FE</text:p>
            <text:p text:style-name="P7">SANCIONA CON FUERZA DE</text:p>
            <text:p text:style-name="P7">LEY:</text:p>
            <text:p text:style-name="P11">ABORDAJE INTEGRAL DE LOS CONSUMOS PROBLEMÁTICOS</text:p>
          </table:table-cell>
          <table:table-cell table:style-name="Table1.A1" office:value-type="string">
            <text:p text:style-name="P1"><text:span text:style-name="T2">Proyecto de ley</text:span><text:span text:style-name="T1"> </text:span><text:span text:style-name="T2">50970 CD – UCR - Evolución</text:span></text:p>
            <text:p text:style-name="P7">LA LEGISLATURA DE LA PROVINCIA DE SANTA FE</text:p>
            <text:p text:style-name="P7">SANCIONA CON FUERZA DE</text:p>
            <text:p text:style-name="P7">LEY:</text:p>
            <text:p text:style-name="P14">OBSERVATORIO DE ADICCIONES Y CONSUMOS PROBLEMÁTICOS DE</text:p>
            <text:p text:style-name="P14">DROGAS Y SUSTANCIAS PSICOACTIVAS. </text:p>
            <text:p text:style-name="P14"/>
          </table:table-cell>
          <table:table-cell table:style-name="Table1.A1" office:value-type="string">
            <text:p text:style-name="P7">Dictamen de Comisión</text:p>
            <text:p text:style-name="P7"/>
            <text:p text:style-name="P7">LA LEGISLATURA DE LA PROVINCIA DE SANTA FE</text:p>
            <text:p text:style-name="P7">SANCIONA CON FUERZA DE</text:p>
            <text:p text:style-name="P7">LEY:</text:p>
            <text:p text:style-name="P19">ABORDAJE INTEGRAL DE LOS CONSUMOS PROBLEMÁTICOS Y ADICCIONES</text:p>
          </table:table-cell>
        </table:table-row>
        <table:table-row table:style-name="Table1.3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5"><text:span text:style-name="T2">Artículo 1 - Objeto.</text:span><text:span text:style-name="T1"> El objeto de la presente Ley es la prevención y reducción de riesgos y daños asociados a los Consumos Problemáticos desde un abordaje intersectorial mediante la actuación directa del Estado; garantizar la asistencia sanitaria integral y gratuita de los Consumos Problemáticos; e integrar y </text:span><text:soft-page-break/><text:span text:style-name="T1">amparar socialmente a los sujetos.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list text:style-name="WWNum1">
              <text:list-item>
                <text:p text:style-name="P20"><text:span text:style-name="T2">Objeto</text:span><text:span text:style-name="T1">. El objeto de la presente es la prevención y reducción de riesgos y daños asociados a los Consumos Problemáticos y Adicciones mediante la coordinación del Estado provincial. </text:span></text:p>
              </text:list-item>
            </text:list>
          </table:table-cell>
        </table:table-row>
        <table:table-row table:style-name="Table1.4">
          <table:table-cell table:style-name="Table1.A1" office:value-type="string">
            <text:p text:style-name="P6"><text:span text:style-name="T2">ARTÍCULO 1 - CREACIÓN.</text:span><text:span text:style-name="T1"> Créase la "Red de Municipios y Comunas para la prevención y abordaje integral de los consumos problemáticos de sustancias y adicciones", entendida como una instancia de cooperación entre el gobierno provincial y los gobiernos locales para trabajar en el abordaje del consumo problemático y de adicciones a nivel local.</text:span></text:p>
          </table:table-cell>
          <table:table-cell table:style-name="Table1.A1" office:value-type="string">
            <text:p text:style-name="P16">Se crea Registro Público y Permanente de Efectores (Art. 12); y, Observatorio Provincial de Consumos Problemáticos y Adicciones (Art. 15)</text:p>
          </table:table-cell>
          <table:table-cell table:style-name="Table1.A1" office:value-type="string">
            <text:p text:style-name="P16">Se crea Observatorio de Adicciones y Consumos Problemáticos de drogas y sustancias psicoactivas (OBACOP) (Art.1)</text:p>
          </table:table-cell>
          <table:table-cell table:style-name="Table1.A1" office:value-type="string">
            <text:p text:style-name="P3"><text:span text:style-name="T2">ARTÍCULO 22 - Red de Municipalidades y Comunas.</text:span><text:span text:style-name="T1"> Se crea la Red de Municipalidades y Comunas para la prevención y abordaje integral de los Consumos Problemáticos y Adicciones, entendida como una instancia de cooperación entre el gobierno provincial y los gobiernos locales para trabajar en el abordaje del consumo problemático y de adicciones a nivel local.</text:span></text:p>
          </table:table-cell>
        </table:table-row>
        <table:table-row table:style-name="Table1.5">
          <table:table-cell table:style-name="Table1.A1" office:value-type="string">
            <text:p text:style-name="P6"><text:span text:style-name="T2">ARTÍCULO 2 - DEFINICIONES. </text:span><text:span text:style-name="T1">Siguiendo a la Organización Mundial de la Salud (OMS), a los efectos de esta Ley, se entiende por droga toda sustancia terapéutica o no que, introducida en el organismo por cualquier vía de administración, produce una alteración del natural funcionamiento del</text:span></text:p>
            <text:p text:style-name="P16">sistema nervioso central del individuo y es, además, susceptible de crear dependencia, ya sea psicológica, física o ambas, de acuerdo con el tipo de sustancia, la frecuencia del <text:soft-page-break/>consumo y la permanencia en el tiempo.</text:p>
            <text:p text:style-name="P16">Asimismo, de conformidad con lo establecido en las leyes nacionales, 26.657 de Salud Mental y 26.934 del Plan Integral para el Abordaje de</text:p>
            <text:p text:style-name="P16">Consumos Problemáticos, se entiende por consumos problemáticos aquellos consumos que -mediando o sin mediar sustancia alguna- afectan negativamente, en forma crónica, la salud física o psíquica del sujeto, y/o las relaciones sociales. Pueden manifestarse como adicciones o abusos al alcohol, tabaco, drogas psicotrópicas -legales o ilegales- o producidos por ciertas conductas compulsivas de los sujetos hacia el juego (ludopatía), las nuevas tecnologías, la alimentación, las compras o cualquier otro consumo que sea diagnosticado compulsivo por un profesional de la salud.</text:p>
          </table:table-cell>
          <table:table-cell table:style-name="Table1.A1" office:value-type="string">
            <text:p text:style-name="P6"><text:span text:style-name="T2">Artículo 2 - Definición.</text:span><text:span text:style-name="T1"> A los efectos de la presente ley, se entiende por Consumos Problemáticos aquellos consumos y hábitos que -mediando o sin mediar sustancia alguna- tienen el potencial de afectar negativamente la salud física o psíquica del sujeto, y/o sus relaciones sociales. Los consumos problemáticos pueden manifestarse como adicciones o abusos al alcohol, tabaco, sustancias psicoactivas -legales o ilegales- o producidos por ciertas conductas compulsivas de los sujetos hacia </text:span><text:soft-page-break/><text:span text:style-name="T1">el juego, las nuevas tecnologías, la alimentación, las compras o cualquier otro consumo que sea diagnosticado compulsivo por un profesional de la salud.</text:span></text:p>
          </table:table-cell>
          <table:table-cell table:style-name="Table1.A1" office:value-type="string">
            <text:p text:style-name="P6"><text:span text:style-name="T2">ARTÍCULO 2 - DEFINICIÓN.</text:span><text:span text:style-name="T1"> El OBACOP es un equipo interdisciplinario de profesionales en Psicología, Sociología, Geografía, Estadística, Ciencias</text:span></text:p>
            <text:p text:style-name="P16">Políticas y Ciencias Químicas, orientado a la generación, sistematización y difusión de información epidemiológica, estadística y geográfica sobre la</text:p>
            <text:p text:style-name="P16">distribución de la problemática del consumo de drogas y sustancias psicoactivas en población general y grupos específicos; la identificación de los factores de riesgo y de protección; las percepciones de <text:soft-page-break/>los diversos grupos poblacionales y los patrones de consumo y comercialización.</text:p>
          </table:table-cell>
          <table:table-cell table:style-name="Table1.A1" office:value-type="string">
            <text:p text:style-name="P6"><text:span text:style-name="T2">ARTÍCULO 2 - Definición.</text:span><text:span text:style-name="T1"> A los efectos de la presente, se entiende por consumos problemáticos, aquellos consumos que - mediando o sin mediar sustancia alguna - afectan negativamente, en forma crónica, la salud física o psíquica del sujeto, y las relaciones sociales. Los consumos problemáticos pueden manifestarse como adicciones o abusos al alcohol, tabaco, drogas psicotrópicas. legales o ilegales, o producidos por ciertas conductas compulsivas de los sujetos hacia el juego, las nuevas tecnologías, </text:span><text:soft-page-break/><text:span text:style-name="T1">la alimentación, las compras o cualquier otro consumo que sea diagnosticado compulsivo por un profesional de la salud.</text:span></text:p>
          </table:table-cell>
        </table:table-row>
        <table:table-row table:style-name="Table1.6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2">Perspectiva de Abordaje</text:p>
            <text:p text:style-name="P12"/>
            <text:p text:style-name="P6"><text:span text:style-name="T2">Artículo 3 - </text:span><text:span text:style-name="T1">Los Consumos Problemáticos deben ser abordados como parte de las políticas de Salud Mental, contemplando todos los </text:span><text:soft-page-break/><text:span text:style-name="T1">derechos y garantías establecidos en la Ley Nacional de Salud Mental (26657).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8"/>
            <text:p text:style-name="P8"/>
            <text:p text:style-name="P3"><text:span text:style-name="T2">ARTÍCULO 4 - Derechos.</text:span><text:span text:style-name="T1"> Los Consumos Problemáticos son abordados como parte integrante de las políticas de Salud Mental, contemplando </text:span><text:soft-page-break/><text:span text:style-name="T1">todos los derechos y garantías establecidos en la Ley Nacional 26657 - Ley Nacional de Salud Mental; y, la Ley 10772 - Ley Provincial de Salud Mental. </text:span></text:p>
          </table:table-cell>
        </table:table-row>
        <table:table-row table:style-name="Table1.7">
          <table:table-cell table:style-name="Table1.A1" office:value-type="string">
            <text:p text:style-name="P6"><text:span text:style-name="T2">ARTÍCULO 3 - ADHESIÓN.</text:span><text:span text:style-name="T1"> Los Municipios y Comunas de la provincia de Santa Fe podrán adherir voluntariamente a la red a través de una solicitud de adhesión en la que expresamente manifiesten la voluntad de participar</text:span></text:p>
            <text:p text:style-name="P16">de la misma a través de ordenanza municipal y acta de comisión comunal, respectivamente.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6"><text:span text:style-name="T2">ARTÍCULO 9: CONVENIOS CON MUNICIPIOS Y COMUNAS:</text:span><text:span text:style-name="T1"> La autoridad de aplicación deberá gestionar la firma de Convenios con los estados locales solicitando la adhesión a la presente ley a fines de acompañar y fortalecer el trabajo comunal y municipal en materia de prevención de adicciones.</text:span></text:p>
          </table:table-cell>
          <table:table-cell table:style-name="Table1.A1" office:value-type="string">
            <text:p text:style-name="P3"><text:span text:style-name="T2">ARTÍCULO 25 - Adhesión.</text:span><text:span text:style-name="T1"> Las Municipalidades y Comunas de la Provincia podrán adherir voluntariamente a la Red de Municipalidades y Comunas a través de una solicitud de adhesión en la que expresamente manifiesten la voluntad de participar de la misma a través de ordenanza municipal y acta de comisión comunal, respectivamente.</text:span></text:p>
          </table:table-cell>
        </table:table-row>
        <table:table-row table:style-name="Table1.8">
          <table:table-cell table:style-name="Table1.A1" office:value-type="string">
            <text:p text:style-name="P5"><text:span text:style-name="T2">ARTÍCULO 4 - OBJETIVO.</text:span><text:span text:style-name="T1"> El objetivo principal de la red es impulsar políticas públicas locales que permitan la promoción de la salud, la prevención de los consumos problemáticos de sustancias y las adicciones en la población en general, priorizando especialmente a niños, niñas y</text:span></text:p>
            <text:p text:style-name="P17">adolescentes, como así también garantizar el proceso de atención integral de las personas que atraviesan situaciones de consumos problemáticos y adicciones, incorporando la perspectiva de <text:soft-page-break/>géneros.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3"><text:span text:style-name="T2">ARTÍCULO 23 - Objetivo.</text:span><text:span text:style-name="T1"> El objetivo de la Red de Municipalidades y Comunas es coordinar y articular políticas, programas, acciones y servicios para la promoción de la salud, la prevención de los consumos problemáticos de sustancias y las adicciones en la población en general, priorizando especialmente a niñas, niños y adolescentes, como así también garantizar el proceso de atención integral de las personas que atraviesan situaciones de consumos problemáticos y adicciones, </text:span><text:soft-page-break/><text:span text:style-name="T1">incorporando la perspectiva de género y diversidad.</text:span></text:p>
            <text:p text:style-name="P8"/>
          </table:table-cell>
        </table:table-row>
        <table:table-row table:style-name="Table1.9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6"><text:span text:style-name="T2">Artículo 5 - Principios rectores.</text:span><text:span text:style-name="T1"> Las políticas establecidas en la presente ley se encuentran regidas por los principios de integralidad, enfoque de derechos, intersectorialidad, interdisciplina, protección integral de niños, niñas y adolescentes; y el enfoque de género y diversidad sexual, así como también aquellos incluidos en el bloque normativo estatuido por la Ley Nacional Nº 26934 que crea el Plan Integral para el Abordaje de los Consumos Problemáticos: la Ley Nacional de Salud Mental Nº 26657; la Ley Nacional Nº 26586 que crea el Programa Nacional de Educación y Prevención sobre las Adicciones y el Consumo indebido de Drogas; y, las Leyes Nacional Nº 26061 y Provincial Nº 12967 de Protección Integral de los Derechos de Niños, Niñas y Adolescentes.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list text:style-name="WWNum2">
              <text:list-item>
                <text:p text:style-name="P21"><text:span text:style-name="T2">Principios rectores.</text:span><text:span text:style-name="T1"> Las políticas establecidas en la presente se encuentran regidas por los principios de integralidad, enfoque de derechos, intersectorialidad, interdisciplina, protección integral de niños, niñas y adolescentes; y el enfoque de género y diversidad sexual, así como también aquellos incluidos en el bloque normativo estatuido por la Ley Nacional 26934 - Plan Integral para el Abordaje de los Consumos Problemáticos; la Ley Nacional 26657 - Ley Nacional de Salud Mental; la Ley Nacional 26586 - Programa Nacional de Educación y Prevención sobre las Adicciones y el Consumo indebido de Drogas; la Ley Nacional 26061 y Ley 12967 - Promoción y <text:s/>Protección Integral de los Derechos de las Niñas, Niños y Adolescentes.</text:span></text:p>
              </text:list-item>
            </text:list>
          </table:table-cell>
        </table:table-row>
        <table:table-row table:style-name="Table1.10">
          <table:table-cell table:style-name="Table1.A1" office:value-type="string">
            <text:p text:style-name="P5"><text:span text:style-name="T2">ARTÍCULO 5 - FUNCIONES.</text:span><text:span text:style-name="T1"> Las funciones de la Red serán las siguientes:</text:span></text:p>
            <text:p text:style-name="P17"><text:soft-page-break/>a) Conformar y/o fortalecer - mediante la asistencia técnica y la formación-, áreas y Consejos locales para el trabajo en red de</text:p>
            <text:p text:style-name="P17">prevención y abordajes de los consumos problemáticos y adicciones liderados por el gobierno local;</text:p>
            <text:p text:style-name="P17">b) Impulsar acciones, proyectos y programas sobre políticas públicas locales de prevención y tratamiento integral de los consumos problemáticos y adicciones con perspectiva de géneros;</text:p>
            <text:p text:style-name="P17">c) Promover encuentros y capacitaciones regionales que permitan intercambiar experiencias y brindar herramientas para la gestión y</text:p>
            <text:p text:style-name="P17">promoción de estrategias innovadoras;</text:p>
            <text:p text:style-name="P17">d) Garantizar las articulaciones con las instituciones especializadas y acompañamiento profesional de los equipos locales para el abordaje de situaciones que requieran un tratamiento;</text:p>
            <text:p text:style-name="P17">e) Difusión de actividades, convocatorias e información sobre consumo problemático y adicciones;</text:p>
            <text:p text:style-name="P17">f) Elaboración y análisis de información a nivel local y provincial sobre la temática y <text:soft-page-break/>las problemáticas regionales y provinciales de consumo de</text:p>
            <text:p text:style-name="P17">sustancia; y,</text:p>
            <text:p text:style-name="P17">g) Asistencia técnica para el monitoreo y evaluación de las acciones y políticas desarrolladas a nivel local.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3"><text:span text:style-name="T2">ARTÍCULO 24 - Funciones.</text:span><text:span text:style-name="T1"> <text:s/>Las funciones de la Red de Municipalidades y Comunas son </text:span><text:soft-page-break/><text:span text:style-name="T1">las siguientes: </text:span></text:p>
            <text:list text:style-name="WWNum3">
              <text:list-item>
                <text:p text:style-name="P22">conformar y fortalecer - mediante la asistencia técnica y la formación-, áreas y Consejos locales para el trabajo en red de prevención y abordajes de los consumos problemáticos y adicciones liderados por el gobierno local; </text:p>
              </text:list-item>
              <text:list-item>
                <text:p text:style-name="P22">impulsar acciones, proyectos y programas sobre políticas públicas locales de prevención y tratamiento integral de los consumos problemáticos y adicciones con perspectiva de géneros; </text:p>
              </text:list-item>
              <text:list-item>
                <text:p text:style-name="P22">promover encuentros y capacitaciones regionales que permitan intercambiar experiencias y brindar herramientas para la gestión y promoción de estrategias innovadoras;</text:p>
              </text:list-item>
              <text:list-item>
                <text:p text:style-name="P22">garantizar las articulaciones con las instituciones especializadas y acompañamiento <text:soft-page-break/>profesional de los equipos locales para el abordaje de situaciones que requieran un tratamiento;</text:p>
              </text:list-item>
              <text:list-item>
                <text:p text:style-name="P22">difusión de actividades, convocatorias e información sobre consumo problemático y adicciones; </text:p>
              </text:list-item>
              <text:list-item>
                <text:p text:style-name="P22">elaboración y análisis de información a nivel local y provincial sobre la temática y las problemáticas regionales y provinciales de consumo de sustancia; y, </text:p>
              </text:list-item>
              <text:list-item>
                <text:p text:style-name="P22">asistencia técnica, económica-financiera para el monitoreo y evaluación de las acciones y políticas desarrolladas a nivel local.</text:p>
              </text:list-item>
            </text:list>
          </table:table-cell>
        </table:table-row>
        <table:table-row table:style-name="Table1.1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6"><text:span text:style-name="T2">Artículo 9 -</text:span><text:span text:style-name="T1"> Dispónese la realización de campañas de difusión masivas en los medios de comunicación y redes sociales con información certera, fidedigna, confiable y replicable que apunten a la promoción de la salud, la prevención de los Consumos </text:span><text:soft-page-break/><text:span text:style-name="T1">Problemáticos y Adicciones y la construcción de entornos saludables.</text:span></text:p>
            <text:p text:style-name="P16"/>
            <text:p text:style-name="P12">Abordaje Comunitario de Promoción Social</text:p>
            <text:p text:style-name="P12"/>
            <text:p text:style-name="P6"><text:span text:style-name="T2">Artículo 11 -</text:span><text:span text:style-name="T1"> La Autoridad de Aplicación, en coordinación con los ministerios correspondientes, debe ejecutar políticas de promoción social que impulsen la</text:span></text:p>
            <text:p text:style-name="P16">construcción y fortalecimiento de proyectos de vida para las personas afectadas y/o vulnerables, y su vínculo con espacios colectivos y sociales</text:p>
            <text:p text:style-name="P16">saludables. En este sentido debe:</text:p>
            <text:p text:style-name="P16">a) Promover la creación y mantenimiento de espacios comunitarios asegurando la distribución territorial con prioridad en las zonas más vulnerables, incorporando espacios lúdicos y recreativos con eje en la prevención de los Consumos Problemáticos y las Adicciones.</text:p>
            <text:p text:style-name="P16">b) Promover actividades deportivas y culturales.</text:p>
            <text:p text:style-name="P16">c) Subsidiar y acompañar proyectos sociales de organizaciones de la sociedad civil, que aborden desde un <text:soft-page-break/>enfoque integral de la prevención de los Consumos Problemáticos y las Adicciones, en el marco de los principios rectores de esta ley con el objetivo de fortalecer las redes de trabajo territorial.</text:p>
            <text:p text:style-name="P16">d) Fortalecer redes intersectoriales e interministeriales para garantizar el acceso y continuidad de proyectos terapéuticos y la integración social de las personas en tratamiento, en especial jóvenes en situación de</text:p>
            <text:p text:style-name="P16">vulnerabilidad.</text:p>
            <text:p text:style-name="P16"/>
            <text:p text:style-name="P16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3"><text:span text:style-name="T2">ARTÍCULO 10 - Campañas.</text:span><text:span text:style-name="T1"> Se dispone la realización de campañas de difusión masivas en los medios de comunicación y redes sociales con información certera, fidedigna, confiable y replicable que apunten a la promoción de la salud, la prevención de los Consumos </text:span><text:soft-page-break/><text:span text:style-name="T1">Problemáticos y Adicciones y la construcción de entornos saludables.</text:span></text:p>
            <text:p text:style-name="P18"/>
            <text:p text:style-name="P18"/>
            <text:p text:style-name="P18"/>
            <text:p text:style-name="P18"/>
            <text:p text:style-name="P3"><text:span text:style-name="T2">ARTÍCULO 10 - Abordaje Comunitario de Promoción Social. </text:span><text:span text:style-name="T1">La Autoridad de Aplicación, en coordinación con los Ministerios correspondientes, ejecuta políticas de promoción social que impulsen la construcción y fortalecimiento de proyectos de vida para las personas afectadas y vulnerables, en su vinculación con espacios colectivos y sociales saludables. En este sentido debe: </text:span></text:p>
            <text:list text:style-name="WWNum4">
              <text:list-item>
                <text:p text:style-name="P23">promover la creación y mantenimiento de espacios comunitarios asegurando la distribución territorial con prioridad en las zonas más vulnerables, incorporando espacios lúdicos y recreativos con eje en la prevención de los Consumos Problemáticos y las Adicciones; </text:p>
              </text:list-item>
              <text:list-item>
                <text:p text:style-name="P23">promover actividades deportivas y culturales;</text:p>
              </text:list-item>
              <text:list-item>
                <text:p text:style-name="P23">apoyar y acompañar proyectos sociales de organizaciones de la sociedad <text:soft-page-break/>civil, que aborden desde un enfoque integral de la prevención de los Consumos Problemáticos y las Adicciones, en el marco de los principios rectores de la presente con el objetivo de fortalecer las redes de trabajo territorial.; y,</text:p>
              </text:list-item>
              <text:list-item>
                <text:p text:style-name="P23">fortalecer redes intersectoriales e interministeriales para garantizar el acceso y continuidad de proyectos terapéuticos y la integración social de las personas en tratamiento, en especial jóvenes en situación de vulnerabilidad.</text:p>
              </text:list-item>
            </text:list>
            <text:p text:style-name="P18"/>
          </table:table-cell>
        </table:table-row>
        <table:table-row table:style-name="Table1.12">
          <table:table-cell table:style-name="Table1.A1" office:value-type="string">
            <text:p text:style-name="P10"/>
            <text:p text:style-name="P10"/>
            <text:p text:style-name="P6"><text:span text:style-name="T2">ARTÍCULO 6 - AUTORIDAD DE APLICACIÓN.</text:span><text:span text:style-name="T1"> La autoridad de aplicación es el Ministerio de Desarrollo Social a través de la Agencia de Prevención de Consumo de Drogas y Tratamiento Integral de las Adicciones, o la que en el futuro la reemplace.</text:span></text:p>
          </table:table-cell>
          <table:table-cell table:style-name="Table1.A1" office:value-type="string">
            <text:p text:style-name="P12">Órgano de Aplicación</text:p>
            <text:p text:style-name="P13"/>
            <text:p text:style-name="P6"><text:span text:style-name="T2">Artículo 6 -</text:span><text:span text:style-name="T1"> La Autoridad de Aplicación de la presente ley es la "Agencia para el Abordaje de los Consumos Problemáticos y las Adicciones", en el ámbito del</text:span></text:p>
            <text:p text:style-name="P16">Ministerio de Salud.</text:p>
          </table:table-cell>
          <table:table-cell table:style-name="Table1.A1" office:value-type="string">
            <text:p text:style-name="P18"/>
            <text:p text:style-name="P18"/>
            <text:p text:style-name="P6"><text:span text:style-name="T2">ARTÍCULO 7 AUTORIDAD DE APLICACIÓN:</text:span><text:span text:style-name="T1"> El OBACOP dependerá del Instituto Provincial de Estadística y Censos (IPEC) quien será el encargado de conformar el equipo interdisciplinario y coordinar el relevamiento, procesamiento y análisis de datos del consumo problemático y las adicciones a fines de elaborar estadísticas oficiales y garantizar el acceso a la información pública a toda la </text:span><text:soft-page-break/><text:span text:style-name="T1">comunidad.</text:span></text:p>
          </table:table-cell>
          <table:table-cell table:style-name="Table1.A1" office:value-type="string">
            <text:p text:style-name="P8"/>
            <text:p text:style-name="P8"/>
            <text:p text:style-name="P3"><text:span text:style-name="T2">ARTÍCULO 5 - Autoridad de Aplicación.</text:span><text:span text:style-name="T1"> La Autoridad de Aplicación es el Ministerio de Salud, en coordinación con el Ministerio de Desarrollo Social; o, el que en el futuro lo reemplace.</text:span></text:p>
          </table:table-cell>
        </table:table-row>
        <table:table-row table:style-name="Table1.13">
          <table:table-cell table:style-name="Table1.A1" office:value-type="string">
            <text:p text:style-name="P6"><text:span text:style-name="T2">ARTÍCULO 7 - FUNCIONAMIENTO.</text:span><text:span text:style-name="T1"> La autoridad de aplicación velará por el funcionamiento de la red, desarrollando las iniciativas necesarias para el cumplimiento de sus objetivos.</text:span></text:p>
          </table:table-cell>
          <table:table-cell table:style-name="Table1.A1" office:value-type="string">
            <text:p text:style-name="P6"><text:span text:style-name="T2">Artículo 7 -</text:span><text:span text:style-name="T1"> Son funciones de la Autoridad de Aplicación:</text:span></text:p>
            <text:p text:style-name="P16">a) Garantizar el cumplimiento de lo establecido en la presente Ley, la Ley Nacional 26934 que crea el Plan Integral para el Abordaje de los Consumos Problemáticos, y los aspectos referidos a los Consumos problemáticos y las Adicciones en la Ley Nacional de Salud Mental 26657.</text:p>
            <text:p text:style-name="P16">b) Coordinar y articular las medidas referentes al abordaje de los Consumos Problemáticos y las Adicciones junto a los distintos ministerios y organismos del Estado Provincial, los gobiernos locales y las autoridades nacionales competentes; pudiendo suscribir acuerdos y convenios a tales fines con los mismos.</text:p>
            <text:p text:style-name="P16">c) Otorgar, controlar o suspender la habilitación a efectores, tanto gubernamentales como no gubernamentales, dedicados al diagnóstico, deshabituación, desintoxicación y rehabilitación de los Consumos Problemáticos y Adicciones.</text:p>
            <text:p text:style-name="P16">d) Diseñar, producir y seleccionar contenidos <text:soft-page-break/>educativos y material didáctico sobre Consumos Problemáticos y Adicciones con orientación general y específica para las diferentes problemáticas de consumo.</text:p>
            <text:p text:style-name="P16">e) Divulgar y coordinar la utilización de los contenidos y materiales de educación en Consumos Problemáticos y Adicciones en establecimientos educativos y de salud de gestión estatal y privada, y a través de campañas de difusión en medios masivos de comunicación y nuevas tecnologías de la información.</text:p>
            <text:p text:style-name="P16">f) Diseñar y ejecutar programas de capacitación permanente y gratuita de educadores en el marco de la formación docente continua, del personal de salud y de las fuerzas de seguridad.</text:p>
            <text:p text:style-name="P16">g) Definir políticas y protocolos de actuación de las Fuerzas de Seguridad de la Provincia frente a la tenencia y consumo de sustancias asociadas a Consumos Problemáticos o alcanzadas por la Ley Nacional 23737, de forma que se respeten los objetivos de la presente ley y lo establecido en los artículos 3 y 4.</text:p>
            <text:p text:style-name="P16">h) Diseñar y realizar estudios e indicadores que den cuenta de <text:soft-page-break/>los factores estructurales, sociales y económicos asociados a los Consumos Problemáticos y las Adicciones, y realizar convenios con Universidades Públicas para su investigación.</text:p>
            <text:p text:style-name="P16">i) Diseñar y ejecutar políticas de intervención para la prevención y reducción de riesgos y daños en el uso de sustancias en eventos masivos.</text:p>
            <text:p text:style-name="P16">j) Adecuar hospitales generales para disponer de camas dedicadas para la atención de crisis subjetivas por consumo de sustancias;</text:p>
            <text:p text:style-name="P16">k) Sostener una línea telefónica de atención permanente, asistida por profesionales especialistas destinada a los equipos de salud que requieran asesoramiento sobre situaciones de urgencia asociadas a Consumos Problemáticos y Adicciones.</text:p>
            <text:p text:style-name="P16">1) Coordinar acciones destinadas a Sindicatos, PyMEs, Empresas y organismos públicos y privados para abordar el impacto de los Consumos Problemáticos y las Adicciones en el ámbito laboral.</text:p>
          </table:table-cell>
          <table:table-cell table:style-name="Table1.A1" office:value-type="string">
            <text:p text:style-name="P6"><text:span text:style-name="T2">ARTÍCULO 8 - DEBERES DE LA AUTORIDAD DE APLICACIÓN:</text:span><text:span text:style-name="T1"> El IPEC deberá:</text:span></text:p>
            <text:p text:style-name="P16">a) Articular y supervisar el cumplimiento de los objetivos de la presente norma.</text:p>
            <text:p text:style-name="P16">b) Coordinar acciones intersectoriales con los Ministerios de Salud, Educación,</text:p>
            <text:p text:style-name="P16">de Trabajo, Empleo y Seguridad Social y con los Municipios y Comunas los a fines de desarrollar programas y pautas para un abordaje intersectorial de las adicciones en las localidades, que puedan ser implementadas por cada una de las jurisdicciones, incorporando mecanismos claros y eficientes de participación comunitaria;</text:p>
            <text:p text:style-name="P16">c) Desarrollar en su ámbito un área destinada a la investigación, docencia, asesoramiento y capacitación en materia de adicciones, debiendo</text:p>
            <text:p text:style-name="P16">incorporarse a las Universidades y centros de estudios terciarios oficiales que dicten carreras vinculadas a la salud;</text:p>
            <text:p text:style-name="P16">d) Coordinar con los Estados locales las acciones necesarias para adecuar las normativas y protocolos a fin de que los mismos apliquen las acciones <text:soft-page-break/>diseñadas en su territorio</text:p>
            <text:p text:style-name="P16">e) capacitar a los municipios y comunas en la ejecución de acciones para establecer la magnitud, tendencias y características del consumo, identificar poblaciones vulnerables y posibles determinantes de la problemática.</text:p>
          </table:table-cell>
          <table:table-cell table:style-name="Table1.A1" office:value-type="string">
            <text:p text:style-name="P3"><text:span text:style-name="T2">ARTÍCULO 6 - Funciones.</text:span><text:span text:style-name="T1"> Las funciones de la Autoridad de Aplicación son: </text:span></text:p>
            <text:list text:style-name="WWNum5">
              <text:list-item>
                <text:p text:style-name="P24">garantizar el cumplimiento de lo establecido en la presente;</text:p>
              </text:list-item>
              <text:list-item>
                <text:p text:style-name="P24">coordinar y articular las medidas referentes al abordaje de los Consumos Problemáticos y las Adicciones junto a los distintos Ministerios y organismos del Estado Provincial, los gobiernos locales y las Autoridades Nacionales competentes; pudiendo suscribir acuerdos y convenios a tales fines con los mismos; </text:p>
              </text:list-item>
              <text:list-item>
                <text:p text:style-name="P24">otorgar, controlar o suspender la habilitación a efectores, tanto gubernamentales como no gubernamentales, dedicados al diagnóstico, deshabituación, desintoxicación y rehabilitación de los Consumos Problemáticos y Adicciones;</text:p>
              </text:list-item>
              <text:list-item>
                <text:p text:style-name="P24">diseñar, producir y seleccionar contenidos educativos y material didáctico sobre Consumos Problemáticos y Adicciones con orientación general y específica para las diferentes problemáticas de consumo;</text:p>
              </text:list-item>
              <text:list-item>
                <text:p text:style-name="P24"><text:soft-page-break/>divulgar y coordinar la utilización de los contenidos y materiales de educación en Consumos Problemáticos y Adicciones en establecimientos educativos y de salud de gestión estatal y privada, y a través de campañas de difusión en medios masivos de comunicación y nuevas tecnologías de la información;</text:p>
              </text:list-item>
              <text:list-item>
                <text:p text:style-name="P24">diseñar y ejecutar programas de capacitación permanente y gratuita de educadores en el marco de la formación docente continua, del personal de salud y de las fuerzas de seguridad; </text:p>
              </text:list-item>
              <text:list-item>
                <text:p text:style-name="P24">definir políticas y protocolos de actuación de las Fuerzas de Seguridad de la Provincia frente a la tenencia y consumo de sustancias asociadas a Consumos Problemáticos o alcanzadas por la Ley Nacional 23737, de forma que se respeten los objetivos de la presente; </text:p>
              </text:list-item>
              <text:list-item>
                <text:p text:style-name="P24">diseñar y realizar estudios e indicadores que den cuenta de los factores estructurales, sociales y económicos asociados a los Consumos Problemáticos y las Adicciones;</text:p>
              </text:list-item>
              <text:list-item>
                <text:p text:style-name="P24">realizar convenios con <text:soft-page-break/>Universidades Públicas para su investigación; </text:p>
              </text:list-item>
              <text:list-item>
                <text:p text:style-name="P24">diseñar y ejecutar políticas de intervención para la prevención y reducción de riesgos y daños en el uso de sustancias en eventos masivos;</text:p>
              </text:list-item>
              <text:list-item>
                <text:p text:style-name="P24">adecuar hospitales generales para disponer de camas dedicadas para la atención de crisis subjetivas por consumo de sustancias; </text:p>
              </text:list-item>
              <text:list-item>
                <text:p text:style-name="P24">sostener una línea telefónica de atención permanente, asistida por profesionales especialistas destinada a los equipos de salud que requieran asesoramiento sobre situaciones de urgencia asociadas a Consumos Problemáticos y Adicciones; y,</text:p>
              </text:list-item>
              <text:list-item>
                <text:p text:style-name="P24">coordinar acciones destinadas a Sindicatos, PyMEs, Empresas y organismos públicos y privados para abordar el impacto de los Consumos Problemáticos y las Adicciones en el ámbito laboral.</text:p>
              </text:list-item>
            </text:list>
          </table:table-cell>
        </table:table-row>
        <table:table-row table:style-name="Table1.14">
          <table:table-cell table:style-name="Table1.A1" office:value-type="string">
            <text:p text:style-name="P6"><text:span text:style-name="T2">ARTÍCULO 8 - PROGRAMA.</text:span><text:span text:style-name="T1"> Para la mejor organización de cuestiones vinculadas a la </text:span><text:soft-page-break/><text:span text:style-name="T1">adhesión de los Municipios y Comunas, la gestión, el seguimiento, acompañamiento, monitoreo y financiamiento, la Autoridad de Aplicación implementa un Programa de la de Red de Municipios y Comunas para la prevención y abordaje integral de los consumos problemáticos de sustancias.</text:span></text:p>
          </table:table-cell>
          <table:table-cell table:style-name="Table1.A1" office:value-type="string">
            <text:p text:style-name="P6"><text:span text:style-name="T2">Artículo 4 -</text:span><text:span text:style-name="T1"> El Estado Provincial, Municipios y Comunas adoptan para sus </text:span><text:soft-page-break/><text:span text:style-name="T1">dependencias y establecimientos la perspectiva de Reducción de Daños y Riesgos frente a los Consumos Problemáticos y las Adicciones. En este sentido, debe cumplir con las siguientes pautas:</text:span></text:p>
            <text:p text:style-name="P16">a) Respetar la autonomía individual y la singularidad de las personas con consumos de sustancias o hábitos potencialmente problemáticos, garantizando los derechos humanos fundamentales que los asisten, los principios y las garantías constitucionales, evitando la estigmatización y la criminalización;</text:p>
            <text:p text:style-name="P16">b) Promover la reducción de riesgos para la salud individual y colectiva de las personas con consumos de sustancias o hábitos potencialmente problemáticos y las acciones que tengan por objeto mejorar su calidad de vida. Prevenir daños asociados al consumo y promover actitudes de consumo responsables.</text:p>
            <text:p text:style-name="P16">c) Priorizar los tratamientos ambulatorios, incorporando vínculos personales de confianza y al medio donde se desarrolla la persona, y considerar la internación como un recurso terapéutico de <text:soft-page-break/>carácter restrictivo y extremo.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3"><text:span text:style-name="T2">ARTÍCULO 7 - Reducción de daños y riesgos.</text:span><text:span text:style-name="T1"> El Estado Provincial adopta para sus </text:span><text:soft-page-break/><text:span text:style-name="T1">dependencias y establecimientos la perspectiva de Reducción de Daños y Riesgos frente a los Consumos Problemáticos y las Adicciones. En este sentido, las políticas y servicios de abordaje de Consumos Problemáticos y Adicciones se elaboran de acuerdo a las siguientes pautas:</text:span></text:p>
            <text:list text:style-name="WWNum6">
              <text:list-item>
                <text:p text:style-name="P25">respetar la autonomía individual y la singularidad de las personas con consumos de sustancias o hábitos potencialmente problemáticos, garantizando los derechos humanos fundamentales que los asisten, los principios y las garantías constitucionales, evitando la estigmatización y la criminalización;</text:p>
              </text:list-item>
              <text:list-item>
                <text:p text:style-name="P25">promover la reducción de riesgos para la salud individual y colectiva de las personas con consumos de sustancias o hábitos potencialmente problemáticos y las acciones que tengan por objeto mejorar su calidad de vida;</text:p>
              </text:list-item>
              <text:list-item>
                <text:p text:style-name="P25">prevenir daños asociados al consumo y promover actitudes de responsabilidad con el consumo; y,</text:p>
              </text:list-item>
              <text:list-item>
                <text:p text:style-name="P25">priorizar los tratamientos ambulatorios, incorporando vínculos personales de <text:soft-page-break/>confianza y al medio donde se desarrolla la persona, y considerar la internación como un recurso terapéutico de carácter restrictivo y por el menor tiempo posible.</text:p>
              </text:list-item>
            </text:list>
          </table:table-cell>
        </table:table-row>
        <table:table-row table:style-name="Table1.15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2">Educación Integral en Consumos Problemáticos</text:p>
            <text:p text:style-name="P12"/>
            <text:p text:style-name="P6"><text:span text:style-name="T2">Artículo 8 -</text:span><text:span text:style-name="T1"> Las y los habitantes de la Provincia de Santa Fe tienen derecho a recibir información y educación integral en Consumos Problemáticos y Adicciones de fuentes confiables, que posibilite la toma de decisiones responsables y autónomas, respetando los objetivos de la presente ley y lo establecido en los artículos 3 y 4.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8"/>
            <text:p text:style-name="P8"/>
            <text:p text:style-name="P8"/>
            <text:p text:style-name="P3"><text:span text:style-name="T2">ARTÍCULO 8 - Información.</text:span><text:span text:style-name="T1"> Las personas que habitan en la Provincia tienen derecho a recibir información y educación integral en Consumos Problemáticos y Adicciones de fuentes confiables, que posibilite la toma de decisiones responsables y autónomas, respetando los objetivos de la presente.</text:span></text:p>
            <text:p text:style-name="P18"/>
          </table:table-cell>
        </table:table-row>
        <table:table-row table:style-name="Table1.16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6"><text:span text:style-name="T2">Artículo 10 -</text:span><text:span text:style-name="T1"> El Ministerio de Educación, en coordinación con los Sindicatos, debe implementar los contenidos de educación integral en Consumos Problemáticos y Adicciones diseñados por la Autoridad de Aplicación en todos los niveles y modalidades del Sistema Educativo, entendiendo que la Escuela constituye un espacio privilegiado para desarrollar acciones de prevención, por su </text:span><text:soft-page-break/><text:span text:style-name="T1">capacidad pedagógica y su carácter universal. En este sentido, debe:</text:span></text:p>
            <text:p text:style-name="P16">a) Incorporar la temática en la formación docente inicial y continua;</text:p>
            <text:p text:style-name="P16">b) Integrar la problemática a la currícula de los niveles de Educación inicial; Primaria; Secundaria; y, Superior; y en las modalidades de Educación Técnico Profesional; Artística; Especial; y, Adultos; Rural e intercultural Bilingüe; con abordajes interdisciplinarios de conocimiento con eje en la promoción, prevención y el cuidado de sí y de los demás.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3"><text:span text:style-name="T2">ARTÍCULO 9 - Educación integral.</text:span><text:span text:style-name="T1"> La Autoridad de Aplicación, en coordinación con el Ministerio de Educación y los Sindicatos, implementa los contenidos diseñados de educación integral en Consumos Problemáticos y Adicciones en todos los niveles y modalidades del Sistema Educativo, entendiendo que la Escuela constituye un espacio privilegiado para desarrollar </text:span><text:soft-page-break/><text:span text:style-name="T1">acciones de prevención, por su capacidad pedagógica y su carácter universal. En este sentido, debe: </text:span></text:p>
            <text:list text:style-name="WWNum10">
              <text:list-item>
                <text:p text:style-name="P26">incorporar la temática en la formación docente inicial y continua; e,</text:p>
              </text:list-item>
              <text:list-item>
                <text:p text:style-name="P26">integrar la problemática de manera transversal a la currícula de los niveles de Educación inicial; Primaria; Secundaria; y, Superior; y en las modalidades de Educación Técnico Profesional; Artística; Especial; y, Adultos; Rural e intercultural Bilingüe; con abordajes interdisciplinarios de conocimiento con eje en la promoción, prevención y el cuidado de sí y de los demás.</text:p>
              </text:list-item>
            </text:list>
          </table:table-cell>
        </table:table-row>
        <table:table-row table:style-name="Table1.17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>Registro Público y Permanente de Efectores</text:p>
            <text:p text:style-name="P11"/>
            <text:p text:style-name="P5"><text:span text:style-name="T2">Artículo 12 -</text:span><text:span text:style-name="T1"> Créase el Registro Público y Permanente de Efectores bajo la órbita de la Autoridad de Aplicación; en el que se inscribirán los efectores dedicados al diagnóstico, deshabituación, desintoxicación y tratamiento de los sujetos afectados por algún consumo problemático que estén debidamente habilitados por la Autoridad de Aplicación, para </text:span><text:soft-page-break/><text:span text:style-name="T1">funcionar en el territorio provincial, tanto gubernamentales como no gubernamentales.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8"/>
            <text:p text:style-name="P8"/>
            <text:p text:style-name="P8"/>
            <text:p text:style-name="P3"><text:span text:style-name="T2">ARTÍCULO 12 - Registro Público y Permanente de Efectores. </text:span><text:span text:style-name="T1">Se crea el Registro Público y Permanente de Efectores bajo la órbita de la Autoridad de Aplicación.</text:span></text:p>
            <text:p text:style-name="P15"/>
            <text:p text:style-name="P3"><text:span text:style-name="T2">ARTÍCULO 13 - Funciones. </text:span><text:span text:style-name="T1">Las funciones del Registro Público y Permanente de Efectores son:</text:span></text:p>
            <text:list text:style-name="WWNum8">
              <text:list-item>
                <text:p text:style-name="P27">inscribir a los efectores <text:soft-page-break/>dedicados al diagnóstico, deshabituación, desintoxicación y tratamiento de los sujetos afectados por Consumos Problemáticos y Adicciones que estén debidamente habilitados por la Autoridad de Aplicación, para funcionar en el territorio provincial, tanto gubernamentales como no gubernamentales;</text:p>
              </text:list-item>
              <text:list-item>
                <text:p text:style-name="P27">implementar un Sistema de Auditoría de Efectores, con el objeto de controlar y velar por modalidades terapéuticas adecuadas para un abordaje integral de los Consumos Problemáticos y las Adicciones; y,</text:p>
              </text:list-item>
              <text:list-item>
                <text:p text:style-name="P27">implementar, en el ámbito de la Autoridad de Aplicación, el Sistema de Información Pública sobre los servicios y dispositivos de atención, asistencia, asesoramiento e integración social relacionados con Consumos Problemáticos y Adicciones.</text:p>
              </text:list-item>
            </text:list>
            <text:p text:style-name="P15"/>
          </table:table-cell>
        </table:table-row>
        <table:table-row table:style-name="Table1.18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6"><text:span text:style-name="T2">Artículo 13 - </text:span><text:span text:style-name="T1">El Registro Público y Permanente de Efectores debe</text:span></text:p>
            <text:p text:style-name="P16">implementar un Sistema de Auditoría de Efectores, con el <text:soft-page-break/>objeto de controlar y velar por modalidades terapéuticas adecuadas para un abordaje integral de los Consumos Problemáticos y las Adicciones conforme a las pautas de asistencia establecidas en esta Ley y el artículo 10 de la Ley Nacional Nº 26935;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19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6"><text:span text:style-name="T2">Artículo 14 -</text:span><text:span text:style-name="T1"> Implementar, en el ámbito de la Autoridad de Aplicación, el Sistema de Información Pública sobre los servicios y dispositivos de atención, asistencia, asesoramiento e integración social relacionados con Consumos Problemáticos y Adicciones.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20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2">Observatorio Provincial de Consumos Problemáticos</text:p>
            <text:p text:style-name="P12"/>
            <text:p text:style-name="P6"><text:span text:style-name="T2">Artículo 15 - </text:span><text:span text:style-name="T1">Créase en el ámbito de la Autoridad de Aplicación el Observatorio Provincial de Consumos Problemáticos y Adicciones, con el objeto de fortalecer la sistematización y análisis de la información estadística provincial y producir líneas de investigación que aporten a los objetivos de la Ley.</text:span></text:p>
          </table:table-cell>
          <table:table-cell table:style-name="Table1.A1" office:value-type="string">
            <text:p text:style-name="P13"/>
            <text:p text:style-name="P13"/>
            <text:p text:style-name="P13"/>
            <text:p text:style-name="P6"><text:span text:style-name="T2">ARTÍCULO 1 - CREACIÓN.</text:span><text:span text:style-name="T1"> Crease en el territorio de la Provincia de Santa Fe el Observatorio de Adicciones y Consumos Problemáticos de drogas y sustancias psicoactivas (OBACOP) en el ámbito del Instituto Provincial de</text:span></text:p>
            <text:p text:style-name="P16">Estadística y Censo.</text:p>
          </table:table-cell>
          <table:table-cell table:style-name="Table1.A1" office:value-type="string">
            <text:p text:style-name="P8"/>
            <text:p text:style-name="P8"/>
            <text:p text:style-name="P8"/>
            <text:p text:style-name="P3"><text:span text:style-name="T2">ARTÍCULO 14 - Observatorio Provincial de Adicciones y Consumos Problemáticos de Drogas y Sustancias Psicoactivas. </text:span><text:span text:style-name="T1">Se crea en el ámbito de la Autoridad de Aplicación el Observatorio de Adicciones y Consumos Problemáticos de drogas y sustancias psicoactivas (OBACOP).</text:span></text:p>
          </table:table-cell>
        </table:table-row>
        <text:soft-page-break/>
        <table:table-row table:style-name="Table1.2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6"><text:span text:style-name="T2">ARTÍCULO 3 - OBJETO.</text:span><text:span text:style-name="T1"> El OBACOP deberá crear indicadores e índices geográficos, de vulnerabilidad social y de otras dimensiones con el objeto de efectuar reportes estadísticos, diagnósticos territoriales y estudios específicos de análisis espacial en torno a la problemática del consumo.</text:span></text:p>
          </table:table-cell>
          <table:table-cell table:style-name="Table1.A1" office:value-type="string">
            <text:p text:style-name="P18"/>
          </table:table-cell>
        </table:table-row>
        <table:table-row table:style-name="Table1.22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6"><text:span text:style-name="T2">ARTÍCULO 4 - OBJETIVO.</text:span><text:span text:style-name="T1"> El Objetivo de esta ley es reunir información para la definición de políticas públicas integrales, inclusivas, participativas, acordes a las necesidades de toda la población y basadas en evidencia científica; orientadas a prevenir y reducir el impacto del consumo de drogas y sustancias psicoactivas en las personas y en la salud pública a partir de la detección precoz, evaluación de riesgos, comunicación y respuesta oportuna.</text:span></text:p>
          </table:table-cell>
          <table:table-cell table:style-name="Table1.A1" office:value-type="string">
            <text:p text:style-name="P3"><text:span text:style-name="T2">ARTÍCULO 14 - Objetivo.</text:span><text:span text:style-name="T1"> El objetivo del Observatorio de Adicciones y Consumos Problemáticos de drogas y sustancias psicoactivas (OBACOP) es producir información para el diseño políticas públicas integrales, inclusivas, participativas, acordes a las necesidades de toda la población y basadas en evidencia científica; orientadas a la reducción de daños y riesgos frente a los consumos problemáticos y adicciones y el impacto sobre la salud pública.</text:span></text:p>
            <text:p text:style-name="P18"/>
          </table:table-cell>
        </table:table-row>
        <table:table-row table:style-name="Table1.23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5"><text:span text:style-name="T2">Artículo 16 -</text:span><text:span text:style-name="T1"> El Observatorio Provincial de Consumos Problemáticos y Adicciones debe ser integrado por profesionales de distintas disciplinas, efectores habilitados, </text:span><text:soft-page-break/><text:span text:style-name="T1">organizaciones no gubernamentales, organismos nacionales, Universidades públicas y representantes del Ejecutivo provincial.</text:span></text:p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3"><text:span text:style-name="T2">ARTÍCULO 16 - Integración.</text:span><text:span text:style-name="T1"> El Observatorio de Adicciones y Consumos Problemáticos de drogas y sustancias psicoactivas (OBACOP) está integrado por un equipo interdisciplinario de </text:span><text:soft-page-break/><text:span text:style-name="T1">profesionales en Psicología, Sociología, Geografía, Estadística, Ciencia Política y Ciencias Químicas.</text:span></text:p>
            <text:p text:style-name="P18"/>
          </table:table-cell>
        </table:table-row>
        <table:table-row table:style-name="Table1.24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5"><text:span text:style-name="T2">Artículo 17 -</text:span><text:span text:style-name="T1"> El Observatorio Provincial de Consumos Problemáticos y Adicciones está facultado para:</text:span></text:p>
            <text:p text:style-name="P17">a) Suscribir convenios que permitan diseñar e implementar investigaciones para construir datos, indicadores y generar conocimiento científico sobre la problemática con el objetivo de mejorar el diseño de las políticas públicas.</text:p>
            <text:p text:style-name="P17">b) Coordinar y ejecutar un servicio de análisis de sustancias a los fines de garantizar el derecho al acceso a la información, acorde a la perspectiva de reducción de daños y riesgos, los objetivos y principios rectores de la</text:p>
            <text:p text:style-name="P17">presente ley.</text:p>
          </table:table-cell>
          <table:table-cell table:style-name="Table1.A1" office:value-type="string">
            <text:p text:style-name="P6"><text:span text:style-name="T2">ARTÍCULO 5 - FUNCIONES DEL OBACOP:</text:span><text:span text:style-name="T1"> El OBACOP tendrá las siguientes atribuciones y obligaciones:</text:span></text:p>
            <text:p text:style-name="P16">a) Diseñar herramientas adecuadas para el registro sistemático de la información.</text:p>
            <text:p text:style-name="P16">b) Elaborar informes y documentos que describan el estado y situación de cada localidad de la provincia conforme grupo etarios, sustancias y modalidades de consumo.</text:p>
            <text:p text:style-name="P16">c) Ser un órgano consultivo para los Estados locales, provincial y nacional.</text:p>
            <text:p text:style-name="P16">d) Arbitrar las medidas necesarias para asegurar el derecho de toda la comunidad al acceso igualitario de la información sobre las políticas públicas orientadas a la prevención y tratamiento de consumos problemáticos y adicciones.</text:p>
            <text:p text:style-name="P16">e) Propiciar la formación y capacitación conjunta de recursos humanos <text:soft-page-break/>especializados en la temática.</text:p>
            <text:p text:style-name="P16">f) Comprometer y sensibilizar a los miembros de la comunidad y de la educación en la problemática.</text:p>
            <text:p text:style-name="P16">g) Conformar equipos de trabajo interdisciplinario para el análisis y abordaje de la problemática de consumo.</text:p>
          </table:table-cell>
          <table:table-cell table:style-name="Table1.A1" office:value-type="string">
            <text:p text:style-name="P3"><text:span text:style-name="T2">ARTÍCULO 17 - Funciones. </text:span><text:span text:style-name="T1">Las funciones del</text:span><text:span text:style-name="T2"> </text:span><text:span text:style-name="T1">Observatorio de Adicciones y Consumos Problemáticos de drogas y sustancias psicoactivas (OBACOP) son:</text:span></text:p>
            <text:list text:style-name="WWNum7">
              <text:list-item>
                <text:p text:style-name="P28">generar, sistematizar y difundir información epidemiológica, estadística y geográfica sobre la distribución de la problemática del consumo de drogas y sustancias psicoactivas en población general y grupos específicos;</text:p>
              </text:list-item>
              <text:list-item>
                <text:p text:style-name="P28">identificación de los factores de riesgo y de protección; las percepciones de los diversos grupos poblacionales y los patrones de consumo y comercialización; y,</text:p>
              </text:list-item>
              <text:list-item>
                <text:p text:style-name="P28">elaborar informes y documentos que describan el estado de situación por localidad, región y departamento de la Provincia conforme grupo etarios, sustancias y modalidades de consumo.</text:p>
              </text:list-item>
            </text:list>
            <text:p text:style-name="P18"/>
          </table:table-cell>
        </table:table-row>
        <table:table-row table:style-name="Table1.25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3"><text:span text:style-name="T2">ARTÍCULO 18 - Obligaciones.</text:span><text:span text:style-name="T1"> El Observatorio de Adicciones y Consumos Problemáticos de drogas y sustancias psicoactivas (OBACOP) tiene las siguientes obligaciones:</text:span></text:p>
            <text:list text:style-name="WWNum11">
              <text:list-item>
                <text:p text:style-name="P29">diseñar herramientas adecuadas para el registro sistemático de la información;</text:p>
              </text:list-item>
              <text:list-item>
                <text:p text:style-name="P29">ser un órgano consultivo para los Estados locales, provinciales y nacional.</text:p>
              </text:list-item>
              <text:list-item>
                <text:p text:style-name="P29">arbitrar las medidas necesarias para asegurar el derecho de toda la comunidad al acceso igualitario de la información sobre las políticas públicas orientadas a la prevención y tratamiento de consumos problemáticos y adicciones;</text:p>
              </text:list-item>
              <text:list-item>
                <text:p text:style-name="P29">propiciar la formación y capacitación conjunta de recursos humanos especializados en la temática;</text:p>
              </text:list-item>
              <text:list-item>
                <text:p text:style-name="P29">comprometer y <text:soft-page-break/>sensibilizar a los miembros de la comunidad y de la educación en la problemática; y,</text:p>
              </text:list-item>
              <text:list-item>
                <text:p text:style-name="P29">conformar equipos de trabajo interdisciplinario para el análisis y abordaje de la problemática de consumo. </text:p>
              </text:list-item>
            </text:list>
          </table:table-cell>
        </table:table-row>
        <table:table-row table:style-name="Table1.26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6"><text:span text:style-name="T2">ARTÍCULO 6 - PRINCIPALES INDICADORES:</text:span><text:span text:style-name="T1"> El OBACOP aplicará los siguientes indicadores al momento de reunir y sistematizar la información:</text:span></text:p>
            <text:p text:style-name="P16">a) Población etaria que presenta mayores índices de consumo.</text:p>
            <text:p text:style-name="P16">b) Edad de inicio y condiciones económicas, sociales y culturales.</text:p>
            <text:p text:style-name="P16">e) Barrios con mayor vulnerabilidad social.</text:p>
            <text:p text:style-name="P16">d) Sustancias consumidas.</text:p>
            <text:p text:style-name="P16">e) Accesibilidad y Comercialización de las sustancias.</text:p>
            <text:p text:style-name="P16">f) Dispositivos de atención públicos y privados vinculados a la Prevención, Asistencia y Capacitación en adicciones que desarrollan actividades en la jurisdicción local.</text:p>
            <text:p text:style-name="P16">g) Mapa de localización de los dispositivos.</text:p>
            <text:p text:style-name="P16">h) Todo aquel índice o indicador creado por la reglamentación de la presente.</text:p>
          </table:table-cell>
          <table:table-cell table:style-name="Table1.A1" office:value-type="string">
            <text:p text:style-name="P3"><text:span text:style-name="T2">ARTÍCULO 19 - <text:s/>Sistematización de la información.</text:span><text:span text:style-name="T1"> El Observatorio de Adicciones y Consumos Problemáticos de drogas y sustancias psicoactivas (OBACOP) aplicará los siguientes indicadores al momento de reunir y sistematizar la información: población etaria que presenta mayores índices de consumo; </text:span></text:p>
            <text:list text:style-name="WWNum9">
              <text:list-item>
                <text:p text:style-name="P30">edad de inicio y condiciones económicas, sociales y culturales; </text:p>
              </text:list-item>
              <text:list-item>
                <text:p text:style-name="P30">barrios con mayor vulnerabilidad social; </text:p>
              </text:list-item>
              <text:list-item>
                <text:p text:style-name="P30">sustancias consumidas;</text:p>
              </text:list-item>
              <text:list-item>
                <text:p text:style-name="P30">accesibilidad y Comercialización de las sustancias; </text:p>
              </text:list-item>
              <text:list-item>
                <text:p text:style-name="P30">dispositivos de atención públicos y privados vinculados a la Prevención, Asistencia y Capacitación en adicciones que desarrollan actividades en la jurisdicción local; </text:p>
              </text:list-item>
              <text:list-item>
                <text:p text:style-name="P30">mapa de localización de <text:soft-page-break/>los dispositivos; y, </text:p>
              </text:list-item>
              <text:list-item>
                <text:p text:style-name="P30">todo aquel índice o indicador creado por la reglamentación de la presente. </text:p>
              </text:list-item>
            </text:list>
          </table:table-cell>
        </table:table-row>
        <table:table-row table:style-name="Table1.27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6"><text:span text:style-name="T2">ARTÍCULO 10: INFORMES.</text:span><text:span text:style-name="T1"> La autoridad de aplicación, en un plazo máximo de ciento ochenta (180) días a partir de la adhesión de cada jurisdicción y en virtud de las que éstas le remitan debe elaborar un informe que contenga:</text:span></text:p>
            <text:p text:style-name="P16">a) Datos epidemiológicos respecto a la problemática de las adicciones;</text:p>
            <text:p text:style-name="P16">b) Un relevamiento exhaustivo de la capacidad instalada y de los recursos humanos en el sector público de cada jurisdicción para la atención específica de la problemática de las adicciones, y de los servicios de salud mental relacionada con las adicciones;</text:p>
            <text:p text:style-name="P16">c) Los recursos materiales, humanos y financieros que requiere cada jurisdicción, para adecuar su capacidad instalada o crear nuevos servicios que puedan satisfacer la demanda futura.</text:p>
          </table:table-cell>
          <table:table-cell table:style-name="Table1.A1" office:value-type="string">
            <text:p text:style-name="P18"/>
          </table:table-cell>
        </table:table-row>
        <table:table-row table:style-name="Table1.28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6"><text:span text:style-name="T2">ARTÍCULO 11: CONVENIOS CON EL SEDRONAR:</text:span><text:span text:style-name="T1"> El Poder Ejecutivo deberá gestionar y </text:span><text:soft-page-break/><text:span text:style-name="T1">firmar convenios con la Secretaría de Programación para</text:span></text:p>
            <text:p text:style-name="P16">la Prevención de la Drogadicción y Lucha contra el Narcotráfico (SEDRONAR) a fines de aplicar en toda la Provincia los programas y dispositivos de prevención y tratamiento de consumos problemáticos y adicciones.</text:p>
          </table:table-cell>
          <table:table-cell table:style-name="Table1.A1" office:value-type="string">
            <text:p text:style-name="P3"><text:span text:style-name="T2">ARTÍCULO 21 - Convenios.</text:span><text:span text:style-name="T1"> El Observatorio de Adicciones y Consumos Problemáticos de </text:span><text:soft-page-break/><text:span text:style-name="T1">drogas y sustancias psicoactivas (OBACOP) está facultado para suscribir convenios con:</text:span></text:p>
            <text:p text:style-name="P15">a) las universidades públicas y organizaciones no gubernamentales (ONG) que permitan diseñar e implementar investigaciones para construir datos, indicadores y generar conocimiento científico sobre la problemática con el objetivo de mejorar el diseño de las políticas públicas; y, </text:p>
            <text:p text:style-name="P15">b) la Secretaría de Programación para la Prevención de la Drogadicción y Lucha contra el Narcotráfico (SEDRONAR) a fines de aplicar en toda la Provincia los programas y dispositivos de prevención y tratamiento de consumos problemáticos y adicciones.</text:p>
          </table:table-cell>
        </table:table-row>
        <table:table-row table:style-name="Table1.29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6"><text:span text:style-name="T2">ARTÍCULO 12: PLATAFORMA VIRTUAL.</text:span><text:span text:style-name="T1"> A fines de garantizar el acceso a la información pública, todos los datos, informes, y mapas deberán ser</text:span></text:p>
            <text:p text:style-name="P16">cargados y publicados por localidad en un sitio virtual oficial provincial de fácil acceso. Asimismo, deberá presentarse un informe anual de toda la provincia con estadísticas a fines de proyectar <text:soft-page-break/>comparaciones.</text:p>
          </table:table-cell>
          <table:table-cell table:style-name="Table1.A1" office:value-type="string">
            <text:p text:style-name="P3"><text:span text:style-name="T2">ARTÍCULO 20 - Información Pública.</text:span><text:span text:style-name="T1"> A fines de garantizar el acceso a la información pública, todos los datos, informes, y mapas serán cargados y publicados por localidad en un sitio virtual oficial provincial de fácil acceso. Asimismo, se presentará un informe anual de toda la Provincia con estadísticas a fines de proyectar </text:span><text:soft-page-break/><text:span text:style-name="T1">comparaciones. </text:span></text:p>
            <text:p text:style-name="P18"/>
          </table:table-cell>
        </table:table-row>
        <table:table-row table:style-name="Table1.30">
          <table:table-cell table:style-name="Table1.A1" office:value-type="string">
            <text:p text:style-name="P6"><text:span text:style-name="T2">ARTÍCULO 9 - PRESENTACIÓN DE PROYECTOS ESPECÍFICOS.</text:span><text:span text:style-name="T1"> Los Municipios y Comunas podrán presentar a la autoridad de aplicación proyectos de intervención integral de la temática para ser financiados por el Gobierno Provincial en el marco de este programa.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8"/>
          </table:table-cell>
        </table:table-row>
        <table:table-row table:style-name="Table1.31">
          <table:table-cell table:style-name="Table1.A1" office:value-type="string">
            <text:p text:style-name="P6"><text:span text:style-name="T2">ARTÍCULO 10 - FINANCIAMIENTO DE PROYECTOS.</text:span><text:span text:style-name="T1"> Los proyectos serán financiados en sus conceptos de recursos humanos y gastos de funcionamiento. Los conceptos restantes serán aportados por el gobierno local o por recursos de terceras instituciones que procurará el propio gobierno municipal o comunal.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32">
          <table:table-cell table:style-name="Table1.A1" office:value-type="string">
            <text:p text:style-name="P6"><text:span text:style-name="T2">ARTÍCULO 11 - FORMA DE EVALUACIÓN.</text:span><text:span text:style-name="T1"> A los fines de la evaluación de los proyectos se conformará una comisión coordinada por el Ministerio de Desarrollo Social e integrada por:</text:span></text:p>
            <text:p text:style-name="P16">a) 1 representante de la Agencia de Prevención de <text:soft-page-break/>Consumo de Drogas y Tratamiento Integral de las Adicciones;</text:p>
            <text:p text:style-name="P16">b) 1 representante de la Secretaría de Integración y Fortalecimiento Institucional;</text:p>
            <text:p text:style-name="P16">b) 1 representante de la Dirección de Salud Mental del Ministerio de Salud;</text:p>
            <text:p text:style-name="P16">c) 3 Senadores provinciales; y,</text:p>
            <text:p text:style-name="P16">d) 3 Diputados provinciales.</text:p>
          </table:table-cell>
          <table:table-cell table:style-name="Table1.A1" office:value-type="string">
            <text:p text:style-name="P5"><text:span text:style-name="T2">Artículo 19 -</text:span><text:span text:style-name="T1"> Créase en el ámbito de la Legislatura Provincial, una Comisión Bicameral Permanente de Seguimiento, la cual estará compuesta por cinco (5) Senadores y cinco (5) Diputados designados por sus respectivas Cámaras, respetando la </text:span><text:soft-page-break/><text:span text:style-name="T1">proporción de las representaciones políticas, y que se regirá por el reglamento de funcionamiento interno que a tal efecto dicte, cuyo objeto será el seguimiento y control de las gestiones autorizadas por la presente.</text:span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able:table-row table:style-name="Table1.33">
          <table:table-cell table:style-name="Table1.A1" office:value-type="string">
            <text:p text:style-name="P6"><text:span text:style-name="T2">ARTÍCULO 12 - CRITERIOS DE EVALUACIÓN.</text:span><text:span text:style-name="T1"> Los criterios que serán tenidos en cuenta para la evaluación de los proyectos serán los siguientes:</text:span></text:p>
            <text:p text:style-name="P16">a) el seguimiento de los objetivos y pautas establecidos en el programa de la de Red de Municipios y Comunas para la prevención y abordaje integral</text:p>
            <text:p text:style-name="P16">de los consumos problemáticos de sustancias y adicciones.</text:p>
            <text:p text:style-name="P16">b) el cumplimiento de los marcos legales nacionales y provinciales;</text:p>
            <text:p text:style-name="P16">c) la coherencia entre diagnóstico y propuesta;</text:p>
            <text:p text:style-name="P16">d) un cronograma de actividades realizable;</text:p>
            <text:p text:style-name="P16">e) presupuesto acorde a la problemática a nivel local y a las actividades desarrolladas; y,</text:p>
            <text:p text:style-name="P16">f) participación de áreas sociales y de la comunidad.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  <text:soft-page-break/>
        <table:table-row table:style-name="Table1.34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><text:span text:style-name="T2">ARTÍCULO 13: PLAZO.</text:span><text:span text:style-name="T1"> La presente ley deberá ser reglamentada dentro de los noventa (90) días de promulgada.</text:span></text:p>
          </table:table-cell>
          <table:table-cell table:style-name="Table1.A1" office:value-type="string">
            <text:p text:style-name="P18"/>
          </table:table-cell>
        </table:table-row>
        <table:table-row table:style-name="Table1.35">
          <table:table-cell table:style-name="Table1.A1" office:value-type="string">
            <text:p text:style-name="P10"/>
            <text:p text:style-name="P10"/>
            <text:p text:style-name="P6"><text:span text:style-name="T2">ARTÍCULO 13 - RECURSOS. </text:span><text:span text:style-name="T1">Facúltase al Poder Ejecutivo a realizar las modificaciones presupuestarias necesarias para atender los objetivos de la presente ley.</text:span></text:p>
          </table:table-cell>
          <table:table-cell table:style-name="Table1.A1" office:value-type="string">
            <text:p text:style-name="P12">Disposiciones finales</text:p>
            <text:p text:style-name="P12"/>
            <text:p text:style-name="P6"><text:span text:style-name="T2">Artículo 18 -</text:span><text:span text:style-name="T1"> El gasto que demande la aplicación de la presente Ley será atendido con las partidas presupuestarias previstas en el presupuesto vigente.</text:span></text:p>
          </table:table-cell>
          <table:table-cell table:style-name="Table1.A1" office:value-type="string">
            <text:p text:style-name="P9"/>
            <text:p text:style-name="P9"/>
            <text:p text:style-name="P5"><text:span text:style-name="T2">ARTÍCULO 14: PRESUPUESTO.</text:span><text:span text:style-name="T1"> Facúltese al Poder Ejecutivo a readecuar las partidas presupuestarias pertinentes a fines de garantizar la ejecución de la presente norma.</text:span></text:p>
          </table:table-cell>
          <table:table-cell table:style-name="Table1.A1" office:value-type="string">
            <text:p text:style-name="P8"/>
            <text:p text:style-name="P8"/>
            <text:p text:style-name="P3"><text:span text:style-name="T2">ARTÍCULO 26 - Erogaciones.</text:span><text:span text:style-name="T1"> El gasto que demande la aplicación de la presente será atendido con las partidas presupuestarias previstas en el presupuesto vigente.</text:span></text:p>
          </table:table-cell>
        </table:table-row>
        <table:table-row table:style-name="Table1.36">
          <table:table-cell table:style-name="Table1.A1" office:value-type="string">
            <text:p text:style-name="P6"><text:span text:style-name="T2">ARTICULO 14 -</text:span><text:span text:style-name="T1"> Comuníquese al Poder Ejecutivo.</text:span></text:p>
          </table:table-cell>
          <table:table-cell table:style-name="Table1.A1" office:value-type="string">
            <text:p text:style-name="P6"><text:span text:style-name="T2">Artículo 20 -</text:span><text:span text:style-name="T1"> Comuníquese al Poder Ejecutivo</text:span></text:p>
          </table:table-cell>
          <table:table-cell table:style-name="Table1.A1" office:value-type="string">
            <text:p text:style-name="P5"><text:span text:style-name="T2">ARTÍCULO 15: DE FORMA.</text:span><text:span text:style-name="T1"> Comuníquese al Poder Ejecutivo.</text:span></text:p>
          </table:table-cell>
          <table:table-cell table:style-name="Table1.A1" office:value-type="string">
            <text:p text:style-name="P2"><text:span text:style-name="T2">ARTÍCULO 27 - </text:span><text:span text:style-name="T1">Comuníquese al Poder Ejecutivo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0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0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7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8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0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5-17T11:01:02.168239969</dc:date>
    <meta:editing-duration>PT4M27S</meta:editing-duration>
    <meta:editing-cycles>2</meta:editing-cycles>
    <meta:document-statistic meta:table-count="1" meta:image-count="0" meta:object-count="0" meta:page-count="26" meta:paragraph-count="244" meta:word-count="6432" meta:character-count="43079" meta:non-whitespace-character-count="36906"/>
  </office:meta>
</office:document-meta>
</file>